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872 Dr. Deelenlaan 5 te Tilburg, kappen van een boom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872 - B - Dr. Deel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2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90 398744</meta:user-defined>
    <meta:user-defined meta:name="DC.title">Tilburg, toegekend aanvraag voor een omgevingsvergunning Z-HZ_WABO-2019-01872 Dr. Deelenlaan 5 te Tilburg, kappen van een boom, verzonden 27 mei 2019.</meta:user-defined>
    <meta:user-defined meta:name="OVERHEID.PostcodeHuisnummer/OVERHEIDop.postcodeHuisnummer">5042AD 5</meta:user-defined>
    <meta:user-defined meta:name="OVERHEIDop.straatnaam">Dr. Deelenlaan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externeBijlage">2019-01872|exb-2019-26411</meta:user-defined>
    <meta:user-defined meta:name="OVERHEIDop.publicationIssue">133628</meta:user-defined>
    <meta:user-defined meta:name="OVERHEIDop.GmbID/DC.identifier">gmb-2019-133628</meta:user-defined>
    <meta:user-defined meta:name="OVERHEIDop.versieInformatie"/>
  </office:meta>
</office:document-meta>
</file>