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Winkeltijdenwet, donderdag 30 mei 2019 (Hemelvaartsdag) en maandag 10 juni 2019 (2e Pinksterdag) van 10:00 tot 19:00 uur, Molenwerfstraat 2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4347        Molenwerfstraat 25, Berkel en Rodenrijs  (2651 CK)          </text:p>
            <text:p text:style-name="common-al">Het verlenen van een ontheffing Winkeltijdenwet op donderdag 30 mei 2019 (Hemelvaartsdag) en maandag 10 juni 2019 (2e Pinksterdag) van 10:00 tot 19:00 uur. (verzonden 21-05-2019).</text:p>
            <text:p text:style-name="common-al"/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62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4347</meta:user-defined>
    <dc:language>nl</dc:language>
    <meta:user-defined meta:name="OVERHEID.EPSG28992/DC.spatial">92659 445293</meta:user-defined>
    <meta:user-defined meta:name="DC.title">Besluit Algemene Plaatselijke Verordening en bijzondere wetten, verlenen van een ontheffing Winkeltijdenwet, donderdag 30 mei 2019 (Hemelvaartsdag) en maandag 10 juni 2019 (2e Pinksterdag) van 10:00 tot 19:00 uur, Molenwerfstraat 25, Berkel en Rodenrijs</meta:user-defined>
    <meta:user-defined meta:name="OVERHEID.PostcodeHuisnummer/OVERHEIDop.postcodeHuisnummer">2651CK 25</meta:user-defined>
    <meta:user-defined meta:name="OVERHEIDop.straatnaam">Molenwerfstraat</meta:user-defined>
    <meta:user-defined meta:name="OVERHEIDop.woonplaats">Berkel en Rodenrijs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25</meta:user-defined>
    <meta:user-defined meta:name="OVERHEIDop.GmbID/DC.identifier">gmb-2019-133625</meta:user-defined>
    <meta:user-defined meta:name="OVERHEIDop.versieInformatie"/>
  </office:meta>
</office:document-meta>
</file>