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50 Ringbaan-Oost 196 te Tilburg, kappen van 2 bomen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850 - B - Ringbaan-Oost 1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81 396738</meta:user-defined>
    <meta:user-defined meta:name="DC.title">Tilburg, toegekend aanvraag voor een omgevingsvergunning Z-HZ_WABO-2019-01850 Ringbaan-Oost 196 te Tilburg, kappen van 2 bomen, verzonden 27 mei 2019.</meta:user-defined>
    <meta:user-defined meta:name="OVERHEID.PostcodeHuisnummer/OVERHEIDop.postcodeHuisnummer">5018HA 196</meta:user-defined>
    <meta:user-defined meta:name="OVERHEIDop.straatnaam">Ringbaan-Oos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850|exb-2019-26408</meta:user-defined>
    <meta:user-defined meta:name="OVERHEIDop.publicationIssue">133619</meta:user-defined>
    <meta:user-defined meta:name="OVERHEIDop.GmbID/DC.identifier">gmb-2019-133619</meta:user-defined>
    <meta:user-defined meta:name="OVERHEIDop.versieInformatie"/>
  </office:meta>
</office:document-meta>
</file>