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23 Luitenant Looijmansstraat 25 te Tilburg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23 - B - Luitenant Looijma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84 395936</meta:user-defined>
    <meta:user-defined meta:name="DC.title">Tilburg, toegekend aanvraag voor een omgevingsvergunning Z-HZ_WABO-2019-01923 Luitenant Looijmansstraat 25 te Tilburg, kappen van een boom, verzonden 27 mei 2019.</meta:user-defined>
    <meta:user-defined meta:name="OVERHEID.PostcodeHuisnummer/OVERHEIDop.postcodeHuisnummer">5037RT 25</meta:user-defined>
    <meta:user-defined meta:name="OVERHEIDop.straatnaam">Luitenant Looijmans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923|exb-2019-26407</meta:user-defined>
    <meta:user-defined meta:name="OVERHEIDop.publicationIssue">133618</meta:user-defined>
    <meta:user-defined meta:name="OVERHEIDop.GmbID/DC.identifier">gmb-2019-133618</meta:user-defined>
    <meta:user-defined meta:name="OVERHEIDop.versieInformatie"/>
  </office:meta>
</office:document-meta>
</file>