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213 Centaurusweg (sectie u nr 1196) te Tilburg, aanbrengen pilot met de meststof bokash, verzonden 27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1213 - B - Centaurusweg (sectie u nr 119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61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61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573 398892</meta:user-defined>
    <meta:user-defined meta:name="DC.title">Tilburg, toegekend aanvraag voor een omgevingsvergunning Z-HZ_WABO-2019-01213 Centaurusweg (sectie u nr 1196) te Tilburg, aanbrengen pilot met de meststof bokash, verzonden 27 mei 2019.</meta:user-defined>
    <meta:user-defined meta:name="OVERHEID.PostcodeHuisnummer/OVERHEIDop.postcodeHuisnummer">5015TC 67</meta:user-defined>
    <meta:user-defined meta:name="OVERHEIDop.straatnaam">Centaurusweg</meta:user-defined>
    <meta:user-defined meta:name="OVERHEIDop.woonplaats">Tilburg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616</meta:user-defined>
    <meta:user-defined meta:name="OVERHEIDop.GmbID/DC.identifier">gmb-2019-133616</meta:user-defined>
    <meta:user-defined meta:name="OVERHEIDop.versieInformatie"/>
  </office:meta>
</office:document-meta>
</file>