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424 Pegasusweg 1 te Tilburg, plaatsen van 4 rookruimtes, verzonden 27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424 - B - Pegasusweg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61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1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1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423 398812</meta:user-defined>
    <meta:user-defined meta:name="DC.title">Tilburg, toegekend aanvraag voor een omgevingsvergunning Z-HZ_WABO-2019-01424 Pegasusweg 1 te Tilburg, plaatsen van 4 rookruimtes, verzonden 27 mei 2019.</meta:user-defined>
    <meta:user-defined meta:name="OVERHEID.PostcodeHuisnummer/OVERHEIDop.postcodeHuisnummer">5015BZ 1</meta:user-defined>
    <meta:user-defined meta:name="OVERHEIDop.straatnaam">Pegasusweg</meta:user-defined>
    <meta:user-defined meta:name="OVERHEIDop.woonplaats">Til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15</meta:user-defined>
    <meta:user-defined meta:name="OVERHEIDop.GmbID/DC.identifier">gmb-2019-133615</meta:user-defined>
    <meta:user-defined meta:name="OVERHEIDop.versieInformatie"/>
  </office:meta>
</office:document-meta>
</file>