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9-01258 Bladelstraat 3 te Tilburg, def 8 jul 19 brandveilig gebruik, verzonden 21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9-01258 - B - Bladel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1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1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1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836 399708</meta:user-defined>
    <meta:user-defined meta:name="DC.title">Tilburg, toegekend een omgevingsvergunning Z-HZ_WABO-2019-01258 Bladelstraat 3 te Tilburg, def 8 jul 19 brandveilig gebruik, verzonden 21 mei 2019</meta:user-defined>
    <meta:user-defined meta:name="OVERHEID.PostcodeHuisnummer/OVERHEIDop.postcodeHuisnummer">5043CZ 3</meta:user-defined>
    <meta:user-defined meta:name="OVERHEIDop.straatnaam">Bladelstraat</meta:user-defined>
    <meta:user-defined meta:name="OVERHEIDop.woonplaats">Til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12</meta:user-defined>
    <meta:user-defined meta:name="OVERHEIDop.GmbID/DC.identifier">gmb-2019-133612</meta:user-defined>
    <meta:user-defined meta:name="OVERHEIDop.versieInformatie"/>
  </office:meta>
</office:document-meta>
</file>