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11 Besterdring 29 te Tilburg, vervangen van een gaskoeler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311 - B - Besterdrin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1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0 397584</meta:user-defined>
    <meta:user-defined meta:name="DC.title">Tilburg, toegekend aanvraag voor een omgevingsvergunning Z-HZ_WABO-2019-01311 Besterdring 29 te Tilburg, vervangen van een gaskoeler, verzonden 27 mei 2019.</meta:user-defined>
    <meta:user-defined meta:name="OVERHEID.PostcodeHuisnummer/OVERHEIDop.postcodeHuisnummer">5014HG 29</meta:user-defined>
    <meta:user-defined meta:name="OVERHEIDop.straatnaam">Besterdring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11</meta:user-defined>
    <meta:user-defined meta:name="OVERHEIDop.GmbID/DC.identifier">gmb-2019-133611</meta:user-defined>
    <meta:user-defined meta:name="OVERHEIDop.versieInformatie"/>
  </office:meta>
</office:document-meta>
</file>