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318 Jules de Beerstraat 5 te Tilburg, bouwen van bedrijfshal met kantoor, verzonden 27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318 - B - Jules de Beer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60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0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0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245 399431</meta:user-defined>
    <meta:user-defined meta:name="DC.title">Tilburg, toegekend aanvraag voor een omgevingsvergunning Z-HZ_WABO-2019-01318 Jules de Beerstraat 5 te Tilburg, bouwen van bedrijfshal met kantoor, verzonden 27 mei 2019.</meta:user-defined>
    <meta:user-defined meta:name="OVERHEID.PostcodeHuisnummer/OVERHEIDop.postcodeHuisnummer">5048</meta:user-defined>
    <meta:user-defined meta:name="OVERHEIDop.straatnaam">Jules de Beerstraat</meta:user-defined>
    <meta:user-defined meta:name="OVERHEIDop.woonplaats">Tilburg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609</meta:user-defined>
    <meta:user-defined meta:name="OVERHEIDop.GmbID/DC.identifier">gmb-2019-133609</meta:user-defined>
    <meta:user-defined meta:name="OVERHEIDop.versieInformatie"/>
  </office:meta>
</office:document-meta>
</file>