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15 Dongenseweg 100 te Tilburg, kappen van 30 bomen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90529 - Z-HZ_WABO-2019-01515 - B - Dongens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5 399523</meta:user-defined>
    <meta:user-defined meta:name="DC.title">Tilburg, toegekend aanvraag voor een omgevingsvergunning Z-HZ_WABO-2019-01515 Dongenseweg 100 te Tilburg, kappen van 30 bomen, verzonden 27 mei 2019.</meta:user-defined>
    <meta:user-defined meta:name="OVERHEID.PostcodeHuisnummer/OVERHEIDop.postcodeHuisnummer">5047SG</meta:user-defined>
    <meta:user-defined meta:name="OVERHEIDop.straatnaam">Dongenseweg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Kappen van 30 bomen|exb-2019-26405</meta:user-defined>
    <meta:user-defined meta:name="OVERHEIDop.publicationIssue">133608</meta:user-defined>
    <meta:user-defined meta:name="OVERHEIDop.GmbID/DC.identifier">gmb-2019-133608</meta:user-defined>
    <meta:user-defined meta:name="OVERHEIDop.versieInformatie"/>
  </office:meta>
</office:document-meta>
</file>