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19 Mahlerstraat te Tilburg, kappen van een boom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919 - B - Mahl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9 400071</meta:user-defined>
    <meta:user-defined meta:name="DC.title">Tilburg, toegekend aanvraag voor een omgevingsvergunning Z-HZ_WABO-2019-01919 Mahlerstraat te Tilburg, kappen van een boom, verzonden 27 mei 2019.</meta:user-defined>
    <meta:user-defined meta:name="OVERHEID.PostcodeHuisnummer/OVERHEIDop.postcodeHuisnummer">5011</meta:user-defined>
    <meta:user-defined meta:name="OVERHEIDop.straatnaam">Mahler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Kappen van een boom|exb-2019-26404</meta:user-defined>
    <meta:user-defined meta:name="OVERHEIDop.publicationIssue">133606</meta:user-defined>
    <meta:user-defined meta:name="OVERHEIDop.GmbID/DC.identifier">gmb-2019-133606</meta:user-defined>
    <meta:user-defined meta:name="OVERHEIDop.versieInformatie"/>
  </office:meta>
</office:document-meta>
</file>