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30 Boerhaavestraat 76 te Tilburg, kappen van 3 bomen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30 - B - Boerhaave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8 396451</meta:user-defined>
    <meta:user-defined meta:name="DC.title">Tilburg, toegekend aanvraag voor een omgevingsvergunning Z-HZ_WABO-2019-01930 Boerhaavestraat 76 te Tilburg, kappen van 3 bomen, verzonden 27 mei 2019.</meta:user-defined>
    <meta:user-defined meta:name="OVERHEID.PostcodeHuisnummer/OVERHEIDop.postcodeHuisnummer">5017HE 76</meta:user-defined>
    <meta:user-defined meta:name="OVERHEIDop.straatnaam">Boerhaave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Kappen van 3 bomen|exb-2019-26402</meta:user-defined>
    <meta:user-defined meta:name="OVERHEIDop.publicationIssue">133603</meta:user-defined>
    <meta:user-defined meta:name="OVERHEIDop.GmbID/DC.identifier">gmb-2019-133603</meta:user-defined>
    <meta:user-defined meta:name="OVERHEIDop.versieInformatie"/>
  </office:meta>
</office:document-meta>
</file>