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Sluisstraa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19 heeft de gemeente een aanvraag ontvangen voor het plaatsen van 4 paar onderdoorvaarseinen alsmede het vervangen van 4 invaarseinen op de Groote Zeesluis (rijksmonument) op locatie bij Sluisstraat 1 te Muiden. De aanvraag is geregistreerd onder zaaknummer HZ_WABO-19-09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6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89 482508</meta:user-defined>
    <meta:user-defined meta:name="DC.title">Aanvraag omgevingsvergunning bij Sluisstraat 1 te Muiden</meta:user-defined>
    <meta:user-defined meta:name="OVERHEID.PostcodeHuisnummer/OVERHEIDop.postcodeHuisnummer">1398AR 1</meta:user-defined>
    <meta:user-defined meta:name="OVERHEIDop.straatnaam">Sluis</meta:user-defined>
    <meta:user-defined meta:name="OVERHEIDop.woonplaats">Mui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01</meta:user-defined>
    <meta:user-defined meta:name="OVERHEIDop.GmbID/DC.identifier">gmb-2019-133601</meta:user-defined>
    <meta:user-defined meta:name="OVERHEIDop.versieInformatie"/>
  </office:meta>
</office:document-meta>
</file>