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199 Bernardusplein 7 te Tilburg, plaatsen van een dakkapel, verzonden 2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199 - B - Bernardusplein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0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0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0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17 398059</meta:user-defined>
    <meta:user-defined meta:name="DC.title">Tilburg, toegekend aanvraag voor een omgevingsvergunning Z-HZ_WABO-2019-01199 Bernardusplein 7 te Tilburg, plaatsen van een dakkapel, verzonden 27 mei 2019.</meta:user-defined>
    <meta:user-defined meta:name="OVERHEID.PostcodeHuisnummer/OVERHEIDop.postcodeHuisnummer">5042HP 7</meta:user-defined>
    <meta:user-defined meta:name="OVERHEIDop.straatnaam">Bernardusplein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00</meta:user-defined>
    <meta:user-defined meta:name="OVERHEIDop.GmbID/DC.identifier">gmb-2019-133600</meta:user-defined>
    <meta:user-defined meta:name="OVERHEIDop.versieInformatie"/>
  </office:meta>
</office:document-meta>
</file>