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oerdsestraat 2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870</text:p>
            <text:p text:style-name="common-al">OLO-nummer: 4131383</text:p>
            <text:p text:style-name="common-al">Datum indiening: 8 januari 2019</text:p>
            <text:p text:style-name="common-al">Omschrijving: uitbreiden kapconstructie</text:p>
            <text:p text:style-name="common-al">Adres: Woerdsestraat 25 Gendt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Woerdsestraat 25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60</meta:user-defined>
    <meta:user-defined meta:name="OVERHEIDop.GmbID/DC.identifier">gmb-2019-13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T 25</meta:user-defined>
    <meta:user-defined meta:name="OVERHEIDop.woonplaats">Gend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09 433002</meta:user-defined>
    <meta:user-defined meta:name="OVERHEIDop.versieInformatie"/>
  </office:meta>
</office:document-meta>
</file>