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869 Middenbeemsterstraat 59 te Tilburg, vergroten van de woning, verzonden 2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869 - B - Middenbeemsterstraat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59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9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9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00 400494</meta:user-defined>
    <meta:user-defined meta:name="DC.title">Tilburg, toegekend aanvraag voor een omgevingsvergunning Z-HZ_WABO-2019-01869 Middenbeemsterstraat 59 te Tilburg, vergroten van de woning, verzonden 27 mei 2019.</meta:user-defined>
    <meta:user-defined meta:name="OVERHEID.PostcodeHuisnummer/OVERHEIDop.postcodeHuisnummer">5045ED 59</meta:user-defined>
    <meta:user-defined meta:name="OVERHEIDop.straatnaam">Middenbeemsterstraat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599</meta:user-defined>
    <meta:user-defined meta:name="OVERHEIDop.GmbID/DC.identifier">gmb-2019-133599</meta:user-defined>
    <meta:user-defined meta:name="OVERHEIDop.versieInformatie"/>
  </office:meta>
</office:document-meta>
</file>