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zomermarkt Prins Hendrikstichting,  Voorstraat 41 in Egmond Aan Zee op 23 juni 2019, verzenddatum besluit 27 mei 2019 (APV190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59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809 514754</meta:user-defined>
    <meta:user-defined meta:name="DC.title">Gemeente Bergen verleende evenementenvergunning zomermarkt Prins Hendrikstichting,  Voorstraat 41 in Egmond Aan Zee op 23 juni 2019, verzenddatum besluit 27 mei 2019 (APV1900432)</meta:user-defined>
    <meta:user-defined meta:name="OVERHEID.PostcodeHuisnummer/OVERHEIDop.postcodeHuisnummer">1931AH 41</meta:user-defined>
    <meta:user-defined meta:name="OVERHEIDop.straatnaam">Voorstraat</meta:user-defined>
    <meta:user-defined meta:name="OVERHEIDop.woonplaats">Egmond aan Ze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596</meta:user-defined>
    <meta:user-defined meta:name="OVERHEIDop.GmbID/DC.identifier">gmb-2019-133596</meta:user-defined>
    <meta:user-defined meta:name="OVERHEIDop.versieInformatie"/>
  </office:meta>
</office:document-meta>
</file>