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 Harga fase 2 blok 10 t/m 12, 15 en 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heeft de gemeente een aanvraag ontvangen voor een omgevingsvergunning op locatie Park Harga fase 2 blok 10 t/m 12, 15 en 16 te Schiedam. Het betreft de locatie nabij de Hargalaan.De aanvraag is geregistreerd onder zaaknummer 18OMGS423 en projectomschrijving: het bouwen van 54 grondgebonden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 Harga fase 2 blok 10 t/m 12, 15 en 1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59</meta:user-defined>
    <meta:user-defined meta:name="OVERHEIDop.GmbID/DC.identifier">gmb-2019-1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5.86 437699.8</meta:user-defined>
    <meta:user-defined meta:name="OVERHEIDop.versieInformatie"/>
  </office:meta>
</office:document-meta>
</file>