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4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ten (sportpark de Heivelddreef)</text:p>
            <text:p text:style-name="tussenkopcur">Omschrijving : Dorpsfeesten Moerstraten d.d. 27 t/m 30 juni 2019</text:p>
            <text:p text:style-name="tussenkopcur">Registratienummer : 2019av0345</text:p>
            <text:p text:style-name="tussenkopcur">Publicatiedatum : 31-5-2019</text:p>
            <text:p text:style-name="tussenkopcur">Datum aanvraag : 15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380 395352</meta:user-defined>
    <meta:user-defined meta:name="DC.title">2019av0345 Ingediende aanvraag voor een Evenementenvergunning</meta:user-defined>
    <meta:user-defined meta:name="OVERHEID.PostcodeHuisnummer/OVERHEIDop.postcodeHuisnummer">4727SJ 14</meta:user-defined>
    <meta:user-defined meta:name="OVERHEIDop.straatnaam">Heivelddreef</meta:user-defined>
    <meta:user-defined meta:name="OVERHEIDop.woonplaats">Moerstrat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87</meta:user-defined>
    <meta:user-defined meta:name="OVERHEIDop.GmbID/DC.identifier">gmb-2019-133587</meta:user-defined>
    <meta:user-defined meta:name="OVERHEIDop.versieInformatie"/>
  </office:meta>
</office:document-meta>
</file>