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1, ingekomen aanvraag omgevingsvergunning van Scheidersweg 2a te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bouwen van een schuur</text:p>
            <text:p text:style-name="common-al">
            <text:span text:style-name="nadrukvet"> Locatie:</text:span> Scjeodersweg 2a. 1731 LX Winkel</text:p>
            <text:p text:style-name="common-al">
            <text:span text:style-name="nadrukvet">Datum ontvangst aanvraag:</text:span> 23 mei 2019</text:p>
            <text:p text:style-name="common-al">
            <text:span text:style-name="nadrukvet">Zaaknummer: </text:span>Z-23434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358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8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8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op.referentienummer">Z-234340</meta:user-defined>
    <meta:user-defined meta:name="DCTERMS.abstract">verbouwen van de schuur</meta:user-defined>
    <dc:language>nl</dc:language>
    <meta:user-defined meta:name="OVERHEID.TaxonomieBeleidsagenda/OVERHEID.category">Ruimte en infrastructuur | Organisatie en beleid</meta:user-defined>
    <meta:user-defined meta:name="OVERHEID.EPSG28992/DC.spatial">121901 529602</meta:user-defined>
    <meta:user-defined meta:name="OVERHEID.EPSG28992/DC.spatial">121901 529602</meta:user-defined>
    <meta:user-defined meta:name="DC.title">Hollands Kroon - week 21, ingekomen aanvraag omgevingsvergunning van Scheidersweg 2a te Winkel</meta:user-defined>
    <meta:user-defined meta:name="OVERHEID.PostcodeHuisnummer/OVERHEIDop.postcodeHuisnummer">1731LX 2a</meta:user-defined>
    <meta:user-defined meta:name="OVERHEID.PostcodeHuisnummer/OVERHEIDop.postcodeHuisnummer">1731LX 2a</meta:user-defined>
    <meta:user-defined meta:name="OVERHEIDop.straatnaam">Scheidersweg</meta:user-defined>
    <meta:user-defined meta:name="OVERHEIDop.straatnaam">Scheidersweg</meta:user-defined>
    <meta:user-defined meta:name="OVERHEIDop.woonplaats">Winkel</meta:user-defined>
    <meta:user-defined meta:name="OVERHEIDop.woonplaats">Winke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586</meta:user-defined>
    <meta:user-defined meta:name="OVERHEIDop.GmbID/DC.identifier">gmb-2019-133586</meta:user-defined>
    <meta:user-defined meta:name="OVERHEIDop.versieInformatie"/>
  </office:meta>
</office:document-meta>
</file>