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4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PALM Parkies d.d. 10 juli t/m 28 augustus 2019</text:p>
            <text:p text:style-name="tussenkopcur">Registratienummer : 2019av0347</text:p>
            <text:p text:style-name="tussenkopcur">Publicatiedatum : 31-5-2019</text:p>
            <text:p text:style-name="tussenkopcur">Datum aanvraag : 14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6 393684</meta:user-defined>
    <meta:user-defined meta:name="DC.title">2019av0347 Ingediende aanvraag voor een Evenementen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85</meta:user-defined>
    <meta:user-defined meta:name="OVERHEIDop.GmbID/DC.identifier">gmb-2019-133585</meta:user-defined>
    <meta:user-defined meta:name="OVERHEIDop.versieInformatie"/>
  </office:meta>
</office:document-meta>
</file>