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d. sect: l nr: 935 N839 tussen rotonde Nijverheidstraat/rotonde van Nispenlaa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244</text:p>
            <text:p text:style-name="common-al">OLO-nummer: 4138587</text:p>
            <text:p text:style-name="common-al">Datum indiening: 11 januari 2019</text:p>
            <text:p text:style-name="common-al">Omschrijving: het kappen van bomen t.b.v. doortrekken A15</text:p>
            <text:p text:style-name="common-al">Adres: Kad. sect: l nr: 935 N839 tussen rotonde Nijverheidstraat/rotonde van Nispenlaan Bemmel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5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aanvraag omgevingsvergunning - Kad. sect: l nr: 935 N839 tussen rotonde Nijverheidstraat/rotonde van Nispenlaan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358</meta:user-defined>
    <meta:user-defined meta:name="OVERHEIDop.GmbID/DC.identifier">gmb-2019-13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Bemmel</meta:user-defined>
    <meta:user-defined meta:name="OVERHEIDop.straatnaam">Van der Mond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09 433966</meta:user-defined>
    <meta:user-defined meta:name="OVERHEIDop.versieInformatie"/>
  </office:meta>
</office:document-meta>
</file>