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36, 2019-04774, plaatsen dakopbouw, dakterrassen en vernieuwen metselwerk voorgevel, 2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7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5 488272</meta:user-defined>
    <meta:user-defined meta:name="DC.title">Haarlem, ingekomen aanvraag omgevingsvergunning  Leidsestraat 136, 2019-04774, plaatsen dakopbouw, dakterrassen en vernieuwen metselwerk voorgevel, 26 mei 2019</meta:user-defined>
    <meta:user-defined meta:name="OVERHEID.PostcodeHuisnummer/OVERHEIDop.postcodeHuisnummer">2013XP 136</meta:user-defined>
    <meta:user-defined meta:name="OVERHEIDop.straatnaam">Leidse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76</meta:user-defined>
    <meta:user-defined meta:name="OVERHEIDop.GmbID/DC.identifier">gmb-2019-133576</meta:user-defined>
    <meta:user-defined meta:name="OVERHEIDop.versieInformatie"/>
  </office:meta>
</office:document-meta>
</file>