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ijnstraat 17, 2019-04773, maken houten overkapping, 2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7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7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7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2 490072</meta:user-defined>
    <meta:user-defined meta:name="DC.title">Haarlem, ingekomen aanvraag omgevingsvergunning  Molijnstraat 17, 2019-04773, maken houten overkapping, 26 mei 2019</meta:user-defined>
    <meta:user-defined meta:name="OVERHEID.PostcodeHuisnummer/OVERHEIDop.postcodeHuisnummer">2023JA 17</meta:user-defined>
    <meta:user-defined meta:name="OVERHEIDop.straatnaam">Molijn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71</meta:user-defined>
    <meta:user-defined meta:name="OVERHEIDop.GmbID/DC.identifier">gmb-2019-133571</meta:user-defined>
    <meta:user-defined meta:name="OVERHEIDop.versieInformatie"/>
  </office:meta>
</office:document-meta>
</file>