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Lange Haven 68 B, 3111 C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20 december 2018 een besluit genomen op de aanvraag met zaaknummer 18OMGS208 en projectomschrijving verbouwing van het pand aan de Lange Haven 68b.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Indien u het niet eens bent met deze beslissing dan dient u hiertegen op grond van de Algemene wet bestuursrecht, binnen zes weken na verzenddatum van ons besluit, een gemotiveerd beroepschrift indienen bij de Rechtbank Rotterdam, sector Bestuursrecht, Postbus 50951, 3007 BM te Rotterdam. Wij adviseren u daarbij een afschrift van deze beslissing mee te zenden.</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35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Lange Haven 68 B, 3111 CH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357</meta:user-defined>
    <meta:user-defined meta:name="OVERHEIDop.GmbID/DC.identifier">gmb-2019-13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H 68a</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27.44 436737.26</meta:user-defined>
    <meta:user-defined meta:name="OVERHEIDop.versieInformatie"/>
  </office:meta>
</office:document-meta>
</file>