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8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Schotsbossenstraat 20, 4705 AG Roosendaal</text:p>
            <text:p text:style-name="tussenkopcur">Omschrijving : Het verbreden van de bestaande uitweg</text:p>
            <text:p text:style-name="tussenkopcur">Registratienummer : 2019av0283</text:p>
            <text:p text:style-name="tussenkopcur">Publicatiedatum : 31-5-2019</text:p>
            <text:p text:style-name="tussenkopcur">Datum besluit verzonden : 22-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56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775 395346</meta:user-defined>
    <meta:user-defined meta:name="DC.title">2019av0283 Verleende vergunning voor een Uitweg melding</meta:user-defined>
    <meta:user-defined meta:name="OVERHEID.PostcodeHuisnummer/OVERHEIDop.postcodeHuisnummer">4705AG 20</meta:user-defined>
    <meta:user-defined meta:name="OVERHEIDop.straatnaam">Schotsbossenstraat</meta:user-defined>
    <meta:user-defined meta:name="OVERHEIDop.woonplaats">Roosendaal</meta:user-defined>
    <meta:user-defined meta:name="DCTERMS.W3CDTF/DCTERMS.available">2019-05-31</meta:user-defined>
    <meta:user-defined meta:name="DCTERMS.W3CDTF/OVERHEIDop.jaargang">2019</meta:user-defined>
    <meta:user-defined meta:name="OVERHEIDop.publicationIssue">133566</meta:user-defined>
    <meta:user-defined meta:name="OVERHEIDop.GmbID/DC.identifier">gmb-2019-133566</meta:user-defined>
    <meta:user-defined meta:name="OVERHEIDop.versieInformatie"/>
  </office:meta>
</office:document-meta>
</file>