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Beleidsregels WMO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Utrecht</text:p>
            <text:p text:style-name="al">gelet op het Convenant Landelijke toegankelijkheid maatschappelijke opvang van de VNG (februari 2019) ;</text:p>
            <text:p text:style-name="al">besluit vast te stellen de </text:p>
            <text:p text:style-name="al">(eerste) wijziging van de Beleidsregels WMO gemeente Utrech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</text:p>
            <text:p text:style-name="al">In de Leidraad beschermd wonen en opvang wordt de zin: “Voor het bepalen van de regiobinding handelt de gemeente Utrecht volgens vaste richtlijnen gebaseerd op de handreiking Landelijke toegang maatschappelijke opvang van de VNG (dec 2014)”</text:p>
            <text:p text:style-name="al"/>
            <text:p text:style-name="al">Vervangen door de zin:</text:p>
            <text:p text:style-name="al">Om te bepalen of iemand toegang krijgt tot de maatschappelijke opvang handelt de gemeente Utrecht volgens de beleidsregels uit het Convenant Landelijke toegankelijkheid maatschappelijke opvang van de VNG (februari 2019).</text:p>
          </text:section>
          <text:section text:name="artikel_id1-3-2-2-3" text:style-name="artikel">
            <text:p text:style-name="artikel_kop_titel"><text:span text:style-name="artikel_kop_label"/> <text:span text:style-name="artikel_kop_nr"/> II</text:p>
            <text:p text:style-name="al">Dit wijzigingsbesluit treedt in werking bij bekendmaking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het college, gehouden op 27 mei 2019. </text:span></text:p>
            <text:p><text:span text:style-name="functie"/></text:p>
            <text:p><text:span text:style-name="functie">De gemeentesecretaris, De burgemeester, </text:span></text:p>
            <text:p><text:span text:style-name="functie">G.G.H.M. Haanen mr. J.H.C.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5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Zorg en gezondheid | Organisatie en beleid</meta:user-defined>
    <meta:user-defined meta:name="DC.source">artikel 4:81 van de Algemene wet bestuursrecht]|[1.0:c:BWBR0005537&amp;artikel=4%3A81&amp;g=2018-11-09</meta:user-defined>
    <meta:user-defined meta:name="DCTERMS.alternative">Beleidsregels Wmo Gemeente Utrecht 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Gemeente/DC.spatial">Utrecht</meta:user-defined>
    <meta:user-defined meta:name="DC.title">Beleidsregels Wmo Gemeente Utre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562</meta:user-defined>
    <meta:user-defined meta:name="OVERHEIDop.betreftRegeling">CVDR618856_2</meta:user-defined>
    <meta:user-defined meta:name="xs:date/OVERHEIDop.startdatum">2019-05-29</meta:user-defined>
    <meta:user-defined meta:name="OVERHEIDop.GmbID/DC.identifier">gmb-2019-133562</meta:user-defined>
    <meta:user-defined meta:name="OVERHEIDop.versieInformatie"/>
  </office:meta>
</office:document-meta>
</file>