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293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Markt in Wouw</text:p>
            <text:p text:style-name="tussenkopcur">Omschrijving : Luiksemarkt d.d. 9 juni 2019</text:p>
            <text:p text:style-name="tussenkopcur">Registratienummer : 2019av0293</text:p>
            <text:p text:style-name="tussenkopcur">Publicatiedatum : 31-5-2019</text:p>
            <text:p text:style-name="tussenkopcur">Datum besluit verzonden : 23-5-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3559</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559</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559</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5688 393127</meta:user-defined>
    <meta:user-defined meta:name="DC.title">2019av0293 Verleende vergunning voor een Evenementenvergunning</meta:user-defined>
    <meta:user-defined meta:name="OVERHEID.PostcodeHuisnummer/OVERHEIDop.postcodeHuisnummer">4724</meta:user-defined>
    <meta:user-defined meta:name="OVERHEIDop.straatnaam">Markt</meta:user-defined>
    <meta:user-defined meta:name="OVERHEIDop.woonplaats">Wouw</meta:user-defined>
    <meta:user-defined meta:name="DCTERMS.W3CDTF/DCTERMS.available">2019-05-31</meta:user-defined>
    <meta:user-defined meta:name="DCTERMS.W3CDTF/OVERHEIDop.jaargang">2019</meta:user-defined>
    <meta:user-defined meta:name="OVERHEIDop.publicationIssue">133559</meta:user-defined>
    <meta:user-defined meta:name="OVERHEIDop.GmbID/DC.identifier">gmb-2019-133559</meta:user-defined>
    <meta:user-defined meta:name="OVERHEIDop.versieInformatie"/>
  </office:meta>
</office:document-meta>
</file>