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2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Roosendaal (winkelcentrum Tolberg, winkelcentrum de Lindenburg)</text:p>
            <text:p text:style-name="tussenkopcur">Omschrijving : Standplaatsvergunning t.b.v. verkoop van poeliersproducten</text:p>
            <text:p text:style-name="tussenkopcur">Registratienummer : 2019av0220</text:p>
            <text:p text:style-name="tussenkopcur">Publicatiedatum : 31-5-2019</text:p>
            <text:p text:style-name="tussenkopcur">Datum besluit verzonden : 20-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55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00 392032</meta:user-defined>
    <meta:user-defined meta:name="OVERHEID.EPSG28992/DC.spatial">91587 392772</meta:user-defined>
    <meta:user-defined meta:name="DC.title">2019av0220 Verleende vergunning voor een Standplaats</meta:user-defined>
    <meta:user-defined meta:name="OVERHEID.PostcodeHuisnummer/OVERHEIDop.postcodeHuisnummer">4708GB 83</meta:user-defined>
    <meta:user-defined meta:name="OVERHEID.PostcodeHuisnummer/OVERHEIDop.postcodeHuisnummer">4707</meta:user-defined>
    <meta:user-defined meta:name="OVERHEIDop.straatnaam">Tolbergcentrum</meta:user-defined>
    <meta:user-defined meta:name="OVERHEIDop.straatnaam">Lindenburg</meta:user-defined>
    <meta:user-defined meta:name="OVERHEIDop.woonplaats">Roosendaal</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554</meta:user-defined>
    <meta:user-defined meta:name="OVERHEIDop.GmbID/DC.identifier">gmb-2019-133554</meta:user-defined>
    <meta:user-defined meta:name="OVERHEIDop.versieInformatie"/>
  </office:meta>
</office:document-meta>
</file>