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chipholtstraat, hoek Broekheenseweg</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instemmingsbesluit kabels en leidingen : het aanleggen van een laagspanningskabel, op locatie Schipholtstraat, hoek Broekheenseweg. De aanvraag is geregistreerd onder zaaknummer V-2019-308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55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5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5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666 469901</meta:user-defined>
    <meta:user-defined meta:name="DC.title">Kennisgeving ontvangst aanvraag instemmingsbesluit kabels en leidingen  Schipholtstraat, hoek Broekheenseweg</meta:user-defined>
    <meta:user-defined meta:name="OVERHEID.PostcodeHuisnummer/OVERHEIDop.postcodeHuisnummer">7534PC 76</meta:user-defined>
    <meta:user-defined meta:name="OVERHEIDop.straatnaam">Broekheenseweg</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3551</meta:user-defined>
    <meta:user-defined meta:name="OVERHEIDop.GmbID/DC.identifier">gmb-2019-133551</meta:user-defined>
    <meta:user-defined meta:name="OVERHEIDop.versieInformatie"/>
  </office:meta>
</office:document-meta>
</file>