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 mei 2019, <text:span text:style-name="nadrukvet">Jubileumweekend (hockey) </text:span>op 21 juni 2019 van 19.00 uur tot 01.00 uur, op 22 juni van 10.00 uur tot 01.00 uur en op 23 juni van 12.00 uur tot 18.00 uur aan Sportparkweg 9 in Rijen (182141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54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4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4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787 399732</meta:user-defined>
    <meta:user-defined meta:name="DC.title">Verleende vergunningen APV en bijzondere wetten</meta:user-defined>
    <meta:user-defined meta:name="OVERHEID.PostcodeHuisnummer/OVERHEIDop.postcodeHuisnummer">5121MP 9</meta:user-defined>
    <meta:user-defined meta:name="OVERHEIDop.straatnaam">Sportparkweg</meta:user-defined>
    <meta:user-defined meta:name="OVERHEIDop.woonplaats">Rij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544</meta:user-defined>
    <meta:user-defined meta:name="OVERHEIDop.GmbID/DC.identifier">gmb-2019-133544</meta:user-defined>
    <meta:user-defined meta:name="OVERHEIDop.versieInformatie"/>
  </office:meta>
</office:document-meta>
</file>