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mei 2019,<text:span text:style-name="nadrukvet"> Buitenspeeldag </text:span>op 12 juni 2019 van 12.00 uur tot 18.00 uur in de Pius X-Straat (18603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67 400550</meta:user-defined>
    <meta:user-defined meta:name="DC.title">Verleende vergunningen APV en bijzondere wetten</meta:user-defined>
    <meta:user-defined meta:name="OVERHEID.PostcodeHuisnummer/OVERHEIDop.postcodeHuisnummer">5121</meta:user-defined>
    <meta:user-defined meta:name="OVERHEIDop.straatnaam">Pius X-straat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43</meta:user-defined>
    <meta:user-defined meta:name="OVERHEIDop.GmbID/DC.identifier">gmb-2019-133543</meta:user-defined>
    <meta:user-defined meta:name="OVERHEIDop.versieInformatie"/>
  </office:meta>
</office:document-meta>
</file>