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’T Rijens Cultureel Festijn </text:span>op 22 juni 2019 van 9:30 uur tot 21:00 uur en 23 juni 2019 van 9:30 uur tot 20:00 op grasveld en Burgemeester Sweensplein in Rij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Ingekomen aanvragen vergunningen APV en bijzondere wetten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2</meta:user-defined>
    <meta:user-defined meta:name="OVERHEIDop.GmbID/DC.identifier">gmb-2019-133542</meta:user-defined>
    <meta:user-defined meta:name="OVERHEIDop.versieInformatie"/>
  </office:meta>
</office:document-meta>
</file>