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Vooruitgangstraat 41 RD, 2019-04769, plaatsen dakopbouw, 24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4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4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4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6 488231</meta:user-defined>
    <meta:user-defined meta:name="DC.title">Haarlem, ingekomen aanvraag omgevingsvergunning  Tweede Vooruitgangstraat 41 RD, 2019-04769, plaatsen dakopbouw, 24 mei 2019</meta:user-defined>
    <meta:user-defined meta:name="OVERHEID.PostcodeHuisnummer/OVERHEIDop.postcodeHuisnummer">2032NH 41 rd</meta:user-defined>
    <meta:user-defined meta:name="OVERHEIDop.straatnaam">Tweede Vooruitgangstraat</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541</meta:user-defined>
    <meta:user-defined meta:name="OVERHEIDop.GmbID/DC.identifier">gmb-2019-133541</meta:user-defined>
    <meta:user-defined meta:name="OVERHEIDop.versieInformatie"/>
  </office:meta>
</office:document-meta>
</file>