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: 15 en 16 juni 2019, Heemraadstraat 9, Streek2daagse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15 en 16 juni 2019, Heemraadstraat 9, Streek2daagse Nijmegen, Evenement (Heemraadstraat 9)</text:p>
            <text:p text:style-name="common-al">
            <text:span text:style-name="nadrukvet">Activiteiten: </text:span>; </text:p>
            <text:p text:style-name="common-al">
            <text:span text:style-name="nadrukvet">Zaaknummer: </text:span>Z19.0228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19</text:p>
            <text:p text:style-name="common-al">
            <text:span text:style-name="nadrukvet">Definitieve beschikking verzonden: </text:span>2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19 tot en met 8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DEE45D-E591-4DA1-A524-71932EF16631" xlink:type="simple">http://www.nijmegen.nl/vergunningpagina/?guid=53DEE45D-E591-4DA1-A524-71932EF166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5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3.97 424914.02</meta:user-defined>
    <meta:user-defined meta:name="DC.title">Heemraadstraat 9: 15 en 16 juni 2019, Heemraadstraat 9, Streek2daagse Nijmegen, Evenement - apv vergunning – Bijzondere wetten  - Vergunning verleend</meta:user-defined>
    <meta:user-defined meta:name="OVERHEID.PostcodeHuisnummer/OVERHEIDop.postcodeHuisnummer">6525TG 9</meta:user-defined>
    <meta:user-defined meta:name="OVERHEIDop.straatnaam">Heemraadstraat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0</meta:user-defined>
    <meta:user-defined meta:name="OVERHEIDop.GmbID/DC.identifier">gmb-2019-133540</meta:user-defined>
    <meta:user-defined meta:name="OVERHEIDop.versieInformatie"/>
  </office:meta>
</office:document-meta>
</file>