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29-30 juni 2019, Winselingseweg 41, Waterkwartier op Stelten en Mega Kidz festij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9</text:p>
            <text:p text:style-name="common-al">
            <text:span text:style-name="nadrukvet">Omschrijving: </text:span>29-30 juni 2019, Winselingseweg 41, Waterkwartier op Stelten en Mega Kidz festijn, Evenement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9.0142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9</text:p>
            <text:p text:style-name="common-al">
            <text:span text:style-name="nadrukvet">Definitieve beschikking verzonden: </text:span>2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19 tot en met 8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0744EE5-B790-4C53-8F9E-1CFCF4E8EC8E" xlink:type="simple">http://www.nijmegen.nl/vergunningpagina/?guid=F0744EE5-B790-4C53-8F9E-1CFCF4E8EC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5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29.61 429778.12</meta:user-defined>
    <meta:user-defined meta:name="DC.title">Winselingseweg 41: 29-30 juni 2019, Winselingseweg 41, Waterkwartier op Stelten en Mega Kidz festijn, Evenement - apv vergunning – Bijzondere wetten  - Vergunning verleend</meta:user-defined>
    <meta:user-defined meta:name="OVERHEID.PostcodeHuisnummer/OVERHEIDop.postcodeHuisnummer">6541AH 41</meta:user-defined>
    <meta:user-defined meta:name="OVERHEIDop.straatnaam">Winselingseweg</meta:user-defined>
    <meta:user-defined meta:name="OVERHEIDop.woonplaats">Nijme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39</meta:user-defined>
    <meta:user-defined meta:name="OVERHEIDop.GmbID/DC.identifier">gmb-2019-133539</meta:user-defined>
    <meta:user-defined meta:name="OVERHEIDop.versieInformatie"/>
  </office:meta>
</office:document-meta>
</file>