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office:automatic-styles>
  <office:body>
    <office:text>
      <text:p text:style-name="new_page_staatscourant"/>
      <text:p text:style-name="single-kop-titel">Regeling financiële belangen gemeente Landgraaf 2019</text:p>
      <text:section text:name="regeling_id1-3-2" text:style-name="regeling">
        <text:section text:name="aanhef_id1-3-2-1" text:style-name="aanhef">
          <text:section text:name="preambule_id1-3-2-1-1" text:style-name="preambule">
            <text:p text:style-name="al">Burgemeester en wethouders van gemeente Landgraaf;</text:p>
            <text:p text:style-name="al"/>
            <text:p text:style-name="al">gelet op het bepaalde in artikel 15:1f van de Collectieve arbeidsvoorwaardenregeling voor de sector Gemeenten;</text:p>
            <text:p text:style-name="al"/>
            <text:p text:style-name="al">gelet op de door de ondernemingsraad verleende instemming d.d. 8 mei 2019;</text:p>
            <text:p text:style-name="al"/>
            <text:p text:style-name="al">Besluiten vast te stellen de navolgende regeling:</text:p>
            <text:p text:style-name="al"/>
            <text:p text:style-name="al">
            <text:span text:style-name="nadrukcur">‘Regeling financiële belangen gemeente Landgraaf 2019’.</text:span>
          </text:p>
            <text:p text:style-name="al"/>
            <text:p text:style-name="al">
            <text:span text:style-name="nadrukcur">Deze regeling wil duidelijkheid bieden aan medewerkers over het hebben, houden en melden van financiële belangen. Medewerkers krijgen zo antwoorden op vragen op wat mag en moet en welke functies bijzondere verplichtingen met zich meebrengen.</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Financiële belangen: het bezit van en transacties van effecten en onroerend goed en de deelname in bedrijven, die de belangen van de gemeente kunnen raken, voor zover deze in verband staan met de functievervulling en waardoor een onafhankelijke besluitvorming door de medewerker niet mogelijk is.</text:p>
            <text:p text:style-name="al"/>
          </text:section>
          <text:section text:name="artikel_id1-3-2-2-3" text:style-name="artikel">
            <text:p text:style-name="artikel_kop_titel"><text:span text:style-name="artikel_kop_label">Artikel</text:span> <text:span text:style-name="artikel_kop_nr">2</text:span> Maatschappelijke betrokkenheid</text:p>
            <text:p text:style-name="al">De gemeente Landgraaf waardeert het in algemene zin positief wanneer medewerkers (bestuurlijke) functies vervullen in maatschappelijke organisaties of instellingen. In bijzondere gevallen kan de algemeen directeur, op verzoek van de medewerker en in overleg met diens leidinggevende, hiervoor bepaalde faciliteiten verlenen.</text:p>
            <text:p text:style-name="al"/>
          </text:section>
          <text:section text:name="artikel_id1-3-2-2-4" text:style-name="artikel">
            <text:p text:style-name="artikel_kop_titel"><text:span text:style-name="artikel_kop_label">Artikel</text:span> <text:span text:style-name="artikel_kop_nr">3</text:span> Belangenverstrengeling</text:p>
            <text:p text:style-name="al">De medewerker heeft geen financiële belangen in organisaties als daarbij sprake is of kan zijn van strijdigheid met het belang van de gemeente of van strijdigheid c.q. belangenverstrengeling met de functie die hij of zij binnen de gemeente vervult.</text:p>
            <text:p text:style-name="al"/>
          </text:section>
          <text:section text:name="artikel_id1-3-2-2-5" text:style-name="artikel">
            <text:p text:style-name="artikel_kop_titel"><text:span text:style-name="artikel_kop_label">Artikel</text:span> <text:span text:style-name="artikel_kop_nr">4</text:span> Meldingsplicht financiële belangen</text:p>
            <text:p text:style-name="al">De medewerker is verplicht financiële belangen te melden aan het college en vraagt zonodig toestemming aan het college voor het hebben van financiële belangen, indien:</text:p>
            <text:p text:style-name="al">er een financiële relatie is tussen de gemeente of de functie van de medewerker en de organisatie waarin de financiële belangen van toepassing zijn, en/of</text:p>
            <text:p text:style-name="al">er een risico is dat de financiële belangen een goede functievervulling in de weg staan. </text:p>
            <text:p text:style-name="al"/>
          </text:section>
          <text:section text:name="artikel_id1-3-2-2-6" text:style-name="artikel">
            <text:p text:style-name="artikel_kop_titel"><text:span text:style-name="artikel_kop_label">Artikel</text:span> <text:span text:style-name="artikel_kop_nr">5</text:span> Meldingsplicht financiële belangen</text:p>
            <text:p text:style-name="al">Medewerkers met de volgende functies zijn verplicht het hebben van financiële belangen in ondernemingen en organisaties waarmee de gemeente zakelijke betrekkingen onderhoudt, dan wel financiële belangen door het bezit of de transactie van onroerend goed, te melden:</text:p>
            <text:list text:style-name="id1-3-2-2-6-3">
              <text:list-item text:style-override="id1-3-2-2-6-3-1">
                <text:number>•</text:number>
                <text:p text:style-name="al">gemeentesecretaris</text:p>
              </text:list-item>
              <text:list-item text:style-override="id1-3-2-2-6-3-2">
                <text:number>•</text:number>
                <text:p text:style-name="al">algemeen directeur</text:p>
              </text:list-item>
              <text:list-item text:style-override="id1-3-2-2-6-3-3">
                <text:number>•</text:number>
                <text:p text:style-name="al">afdelingshoofd</text:p>
              </text:list-item>
              <text:list-item text:style-override="id1-3-2-2-6-3-4">
                <text:number>•</text:number>
                <text:p text:style-name="al">bureauhoofd</text:p>
              </text:list-item>
              <text:list-item text:style-override="id1-3-2-2-6-3-5">
                <text:number>•</text:number>
                <text:p text:style-name="al">controller</text:p>
              </text:list-item>
            </text:list>
            <text:p text:style-name="al">De melding dient plaats te vinden via het daartoe vastgestelde formulier (zie bijlage).</text:p>
            <text:p text:style-name="al">Het college wijst ook overigens ambtenaren aan die zijn aangesteld in een functie waaraan in het bijzonder het risico van financiële belangenverstrengeling of het risico van oneigenlijk gebruik van koersgevoelige informatie verbonden is.</text:p>
            <text:p text:style-name="al"/>
          </text:section>
          <text:section text:name="artikel_id1-3-2-2-7" text:style-name="artikel">
            <text:p text:style-name="artikel_kop_titel"><text:span text:style-name="artikel_kop_label">Artikel</text:span> <text:span text:style-name="artikel_kop_nr">6</text:span> Toestemming financiële belangen</text:p>
            <text:p text:style-name="al">Toestemming voor het hebben van financiële belangen wordt schriftelijk verleend door het college.</text:p>
            <text:p text:style-name="al">Aan de toestemming kunnen beperkingen of voorwaarden worden verbonden. </text:p>
            <text:p text:style-name="al">Indien geen toestemming wordt verleend, wordt dit schriftelijk gemotiveerd aan de medewerker ter kennis gebracht. Toestemming of afwijzing wordt schriftelijk vastgelegd.</text:p>
            <text:p text:style-name="al"/>
          </text:section>
          <text:section text:name="artikel_id1-3-2-2-8" text:style-name="artikel">
            <text:p text:style-name="artikel_kop_titel"><text:span text:style-name="artikel_kop_label">Artikel</text:span> <text:span text:style-name="artikel_kop_nr">7</text:span> Register</text:p>
            <text:p text:style-name="al">Personeelszaken houdt een centraal register bij van de geregistreerde financiële belangen. </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Deze regeling treedt in werking met ingang van 1 januari 2019 en kan worden aangehaald als ‘Regeling financiële belangen gemeente Landgraaf 2019’.</text:p>
            <text:p text:style-name="al"/>
          </text:section>
        </text:section>
        <text:section text:name="regeling-sluiting_id1-3-2-3" text:style-name="regeling-sluiting">
          <text:section text:name="ondertekening_id1-3-2-3-1">
            <text:p><text:span text:style-name="functie">Landgraaf, 15 mei 2019</text:span></text:p>
            <text:p><text:span text:style-name="functie">Namens burgemeester en wethouders,</text:span></text:p>
            <text:p><text:span text:style-name="functie">De algemeen directeur,</text:span></text:p>
            <text:p><text:span text:style-name="functie"/></text:p>
            <text:p><text:span text:style-name="functie"/></text:p>
            <text:p><text:span text:style-name="functie"/></text:p>
            <text:p><text:span text:style-name="functie">E.S.H.J. Deb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353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3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3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Recht | Organisatie en beleid</meta:user-defined>
    <meta:user-defined meta:name="DC.source">artikel 125quinquies van de Ambtenarenwet]|[1.0:c:BWBR0001947&amp;artikel=125quinquies&amp;g=2018-07-28</meta:user-defined>
    <dc:language>nl</dc:language>
    <meta:user-defined meta:name="OVERHEID.Gemeente/DC.spatial">Landgraaf</meta:user-defined>
    <meta:user-defined meta:name="DC.title">Regeling financiële belangen gemeente Landgraaf 2019</meta:user-defined>
    <meta:user-defined meta:name="DCTERMS.W3CDTF/DCTERMS.available">2019-06-05</meta:user-defined>
    <meta:user-defined meta:name="DCTERMS.W3CDTF/OVERHEIDop.jaargang">2019</meta:user-defined>
    <meta:user-defined meta:name="OVERHEIDop.publicationIssue">133535</meta:user-defined>
    <meta:user-defined meta:name="OVERHEIDop.betreftRegeling">CVDR624591_1</meta:user-defined>
    <meta:user-defined meta:name="xs:date/OVERHEIDop.startdatum">2019-06-12</meta:user-defined>
    <meta:user-defined meta:name="OVERHEIDop.GmbID/DC.identifier">gmb-2019-133535</meta:user-defined>
    <meta:user-defined meta:name="OVERHEIDop.versieInformatie"/>
  </office:meta>
</office:document-meta>
</file>