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PV, artikel 2.3 t.b.v. plaatsen laadpalen voor het opladen van elektrische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besloten tot het plaatsen van een oplaadpaal/-infrastructuur:</text:p>
            <text:list text:style-name="id1-3-2-1-1-2">
              <text:list-item text:style-override="id1-3-2-1-1-2-1">
                <text:number>1.</text:number>
                <text:p text:style-name="al">aan de Julianastraat in Meppel ter hoogte van huisnummer 2;</text:p>
              </text:list-item>
              <text:list-item text:style-override="id1-3-2-1-1-2-2">
                <text:number>2.</text:number>
                <text:p text:style-name="al">aan de Lepelaar in Meppel, ter hoogte van huisnummer 121;</text:p>
              </text:list-item>
              <text:list-item text:style-override="id1-3-2-1-1-2-3">
                <text:number>3.</text:number>
                <text:p text:style-name="al">aan De Ryge in Nijeveen ter hoogte van huisnummer 61. </text:p>
              </text:list-item>
            </text:list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/>
                <text:p><draw:frame draw:style-name="lidiv"><draw:text-box ofo:max-width="15.3cm" ofo:min-height="1cm" ofo:min-width="5cm"><text:section text:name="definitielijst_id1-3-2-1-1-3-2-2" text:style-name="definitielijst">
                <text:section text:name="definitie-item_id1-3-2-1-1-3-2-2-1" text:style-name="definitie-item">
                  <text:p text:style-name="li.nr"/>
                  <text:p text:style-name="term"/>
                  <text:section text:name="definitie_id1-3-2-1-1-3-2-2-1-3" text:style-name="definitie">
                    <text:p text:style-name="al">
                      <text:span text:style-name="nadrukvet">Bezwaar</text:span>
                    </text:p>
                  </text:section>
                </text:section>
              </text:section></draw:text-box></draw:frame></text:p>
                <text:p text:style-name="al">Wilt u bezwaar maken tegen ons besluit? Stuurt u dan binnen 6 weken na de datum van deze brief uw bezwaarschrift naar: </text:p>
                <text:p text:style-name="al">Gemeente Meppel</text:p>
                <text:p text:style-name="al">College van burgemeester en wethouders</text:p>
                <text:p text:style-name="al">Postbus 501 </text:p>
                <text:p text:style-name="al">7940 AM MEPPEL</text:p>
                <text:p text:style-name="al">Let u erop dat u in uw bezwaarschrift in ieder geval de volgende gegevens opneemt. Zo voorkomt u dat uw bezwaar vertraging oploopt:</text:p>
                <text:p text:style-name="al">- uw naam en adres;</text:p>
                <text:p text:style-name="al">- de datum waarop u uw bezwaarschrift indient;</text:p>
                <text:p text:style-name="al">- een korte omschrijving van het besluit waartegen u bezwaar maakt;</text:p>
                <text:p text:style-name="al">- een duidelijke uitleg waarom u het niet eens bent met ons besluit.</text:p>
                <text:p text:style-name="al">Vergeet u niet het bezwaarschrift te ondertekenen?</text:p>
                <text:p text:style-name="al"/>
                <text:p text:style-name="al">
                <text:span text:style-name="nadrukvet">Voorlopige voorziening</text:span>
              </text:p>
                <text:p text:style-name="al">U kunt ook een voorlopige voorziening aanvragen als u een bezwaarschrift heeft ingediend. Dat is een voorlopige beslissing om een bepaald besluit uit te stellen of juist door te laten gaan. Een voorlopige voorziening vraagt u aan bij: </text:p>
                <text:p text:style-name="al">Voorzieningenrechter van de Rechtbank Noord-Nederland</text:p>
                <text:p text:style-name="al">Afdeling bestuursrecht</text:p>
                <text:p text:style-name="al">Postbus 150</text:p>
                <text:p text:style-name="al">9700 AD Groningen</text:p>
                <text:p text:style-name="al"/>
                <text:p text:style-name="al">Let u erop dat de Rechtbank voor uw verzoek om een voorlopige voorziening kosten in rekening brengt.</text:p>
                <text:p text:style-name="al"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352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Verkeer | Organisatie en beleid</meta:user-defined>
    <dc:language>nl</dc:language>
    <meta:user-defined meta:name="OVERHEID.EPSG28992/DC.spatial">209565 523137</meta:user-defined>
    <meta:user-defined meta:name="OVERHEID.EPSG28992/DC.spatial">211702 523123</meta:user-defined>
    <meta:user-defined meta:name="OVERHEID.EPSG28992/DC.spatial">208293 527381</meta:user-defined>
    <meta:user-defined meta:name="DC.title">Ontheffing APV, artikel 2.3 t.b.v. plaatsen laadpalen voor het opladen van elektrische voertuigen.</meta:user-defined>
    <meta:user-defined meta:name="OVERHEID.PostcodeHuisnummer/OVERHEIDop.postcodeHuisnummer">7941JC 2</meta:user-defined>
    <meta:user-defined meta:name="OVERHEID.PostcodeHuisnummer/OVERHEIDop.postcodeHuisnummer">7943SR 121</meta:user-defined>
    <meta:user-defined meta:name="OVERHEID.PostcodeHuisnummer/OVERHEIDop.postcodeHuisnummer">7948CN 61</meta:user-defined>
    <meta:user-defined meta:name="OVERHEIDop.straatnaam">Julianastraat</meta:user-defined>
    <meta:user-defined meta:name="OVERHEIDop.straatnaam">Lepelaar</meta:user-defined>
    <meta:user-defined meta:name="OVERHEIDop.straatnaam">De Ryge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22</meta:user-defined>
    <meta:user-defined meta:name="OVERHEIDop.GmbID/DC.identifier">gmb-2019-133522</meta:user-defined>
    <meta:user-defined meta:name="OVERHEIDop.versieInformatie"/>
  </office:meta>
</office:document-meta>
</file>