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ekstraat 8, 2019-04732, plaatsen oprolbare windbreakers terras, 2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1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1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1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7 488371</meta:user-defined>
    <meta:user-defined meta:name="DC.title">Haarlem, ingekomen aanvraag omgevingsvergunning  Spekstraat 8, 2019-04732, plaatsen oprolbare windbreakers terras, 24 mei 2019</meta:user-defined>
    <meta:user-defined meta:name="OVERHEID.PostcodeHuisnummer/OVERHEIDop.postcodeHuisnummer">2011HM 8</meta:user-defined>
    <meta:user-defined meta:name="OVERHEIDop.straatnaam">Spek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17</meta:user-defined>
    <meta:user-defined meta:name="OVERHEIDop.GmbID/DC.identifier">gmb-2019-133517</meta:user-defined>
    <meta:user-defined meta:name="OVERHEIDop.versieInformatie"/>
  </office:meta>
</office:document-meta>
</file>