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kolken voor het afvoeren van hemelwater, Ter hoogte van Dotterbloem 1 t/m 11, 2661 HV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7939   Ter hoogte van Dotterbloem 1 t/m 11, 2661 HV Bergschenhoek.</text:p>
            <text:p text:style-name="common-al">Het aanleggen van kolken voor het afvoeren van hemelwater (verzonden 21-05-2019).</text:p>
            <text:p text:style-name="common-al"/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5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7939</meta:user-defined>
    <dc:language>nl</dc:language>
    <meta:user-defined meta:name="OVERHEID.EPSG28992/DC.spatial">94184 444432</meta:user-defined>
    <meta:user-defined meta:name="DC.title">Verleende omgevingsvergunning, aanleggen van kolken voor het afvoeren van hemelwater, Ter hoogte van Dotterbloem 1 t/m 11, 2661 HV Bergschenhoek</meta:user-defined>
    <meta:user-defined meta:name="OVERHEID.PostcodeHuisnummer/OVERHEIDop.postcodeHuisnummer">2661HV 1</meta:user-defined>
    <meta:user-defined meta:name="OVERHEIDop.straatnaam">Dotterbloem</meta:user-defined>
    <meta:user-defined meta:name="OVERHEIDop.woonplaats">Bergschenh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10</meta:user-defined>
    <meta:user-defined meta:name="OVERHEIDop.GmbID/DC.identifier">gmb-2019-133510</meta:user-defined>
    <meta:user-defined meta:name="OVERHEIDop.versieInformatie"/>
  </office:meta>
</office:document-meta>
</file>