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Prutloop-Park 21, 22-06-2019, locatie Hoofdweg 1041 2152 LJ te Nieuw-Vennep, dossiernummer 2019-1761, zaaknummer 307408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besluit nemen op de aanvraa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3509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509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509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477 476474</meta:user-defined>
    <meta:user-defined meta:name="DC.title">Aanvraag evenementenvergunning, Prutloop-Park 21, 22-06-2019, locatie Hoofdweg 1041 2152 LJ te Nieuw-Vennep, dossiernummer 2019-1761, zaaknummer 3074089.</meta:user-defined>
    <meta:user-defined meta:name="OVERHEID.PostcodeHuisnummer/OVERHEIDop.postcodeHuisnummer">2152LJ 1041</meta:user-defined>
    <meta:user-defined meta:name="OVERHEIDop.straatnaam">Hoofdweg</meta:user-defined>
    <meta:user-defined meta:name="OVERHEIDop.woonplaats">Nieuw-Vennep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3509</meta:user-defined>
    <meta:user-defined meta:name="OVERHEIDop.GmbID/DC.identifier">gmb-2019-133509</meta:user-defined>
    <meta:user-defined meta:name="OVERHEIDop.versieInformatie"/>
  </office:meta>
</office:document-meta>
</file>