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plein 162, 2019-04730, vervangen handelsreclame, 23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0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0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0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0 490722</meta:user-defined>
    <meta:user-defined meta:name="DC.title">Haarlem, ingekomen aanvraag omgevingsvergunning  Marnixplein 162, 2019-04730, vervangen handelsreclame, 23 mei 2019</meta:user-defined>
    <meta:user-defined meta:name="OVERHEID.PostcodeHuisnummer/OVERHEIDop.postcodeHuisnummer">2023RL</meta:user-defined>
    <meta:user-defined meta:name="OVERHEIDop.straatnaam">Marnixplein</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506</meta:user-defined>
    <meta:user-defined meta:name="OVERHEIDop.GmbID/DC.identifier">gmb-2019-133506</meta:user-defined>
    <meta:user-defined meta:name="OVERHEIDop.versieInformatie"/>
  </office:meta>
</office:document-meta>
</file>