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se Eisingastraat 6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Westerkwartier een melding ontvangen voor activiteiten waarvoor geen vergunningplicht geldt op de locatie Eise Eisingastraat 6 in Visvliet. De melding is geregistreerd onder zaaknummer Z2019020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5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411 586926</meta:user-defined>
    <meta:user-defined meta:name="DC.title">Kennisgeving ontvangst sloopmelding Eise Eisingastraat 6 in Visvliet</meta:user-defined>
    <meta:user-defined meta:name="OVERHEID.PostcodeHuisnummer/OVERHEIDop.postcodeHuisnummer">9845AM 6</meta:user-defined>
    <meta:user-defined meta:name="OVERHEIDop.straatnaam">Eise Eisingastraat</meta:user-defined>
    <meta:user-defined meta:name="OVERHEIDop.woonplaats">Vis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05</meta:user-defined>
    <meta:user-defined meta:name="OVERHEIDop.GmbID/DC.identifier">gmb-2019-133505</meta:user-defined>
    <meta:user-defined meta:name="OVERHEIDop.versieInformatie"/>
  </office:meta>
</office:document-meta>
</file>