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7073, Langevelderslag 36 te Noordwijk, het plaatsen van een zeecontainer op het strand, 21-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slag 3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35</meta:user-defined>
    <meta:user-defined meta:name="OVERHEIDop.GmbID/DC.identifier">gmb-2019-1335</meta:user-defined>
    <meta:user-defined meta:name="OVERHEID.TaxonomieBeleidsagenda/OVERHEID.category">Huisvesting | Organisatie en beleid</meta:user-defined>
    <meta:user-defined meta:name="OVERHEIDop.referentienummer">2018197073</meta:user-defined>
    <meta:user-defined meta:name="DCTERMS.abstract"> Langevelderslag 36 te Noordwijk, het plaatsen van een zeecontainer op het strand, 21-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36</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934 479658</meta:user-defined>
    <meta:user-defined meta:name="OVERHEIDop.versieInformatie"/>
  </office:meta>
</office:document-meta>
</file>