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46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van Gilselaan 49a, 4702 GJ  Roosendaal</text:p>
            <text:p text:style-name="tussenkopcur">Omschrijving : Omgevingsvergunning voor het uitbreiden van een kinderdagverblijf</text:p>
            <text:p text:style-name="tussenkopcur">Registratienummer : 2019WB0465</text:p>
            <text:p text:style-name="tussenkopcur">Publicatiedatum : 31-5-2019</text:p>
            <text:p text:style-name="tussenkopcur">Datum aanvraag : 22 me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3495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495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495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394 394241</meta:user-defined>
    <meta:user-defined meta:name="DC.title">2019WB0465 Ingediende aanvraag voor een Omgevingsvergunning</meta:user-defined>
    <meta:user-defined meta:name="OVERHEID.PostcodeHuisnummer/OVERHEIDop.postcodeHuisnummer">4702GJ 49a</meta:user-defined>
    <meta:user-defined meta:name="OVERHEIDop.straatnaam">Van Gilselaan</meta:user-defined>
    <meta:user-defined meta:name="OVERHEIDop.woonplaats">Roosendaal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3495</meta:user-defined>
    <meta:user-defined meta:name="OVERHEIDop.GmbID/DC.identifier">gmb-2019-133495</meta:user-defined>
    <meta:user-defined meta:name="OVERHEIDop.versieInformatie"/>
  </office:meta>
</office:document-meta>
</file>