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41 A, 2019-04725, betreft plaatsen dakopbouw, 2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6 489790</meta:user-defined>
    <meta:user-defined meta:name="DC.title">Haarlem, ingekomen aanvraag omgevingsvergunning  Generaal Cronjéstraat 41 A, 2019-04725, betreft plaatsen dakopbouw, 23 mei 2019</meta:user-defined>
    <meta:user-defined meta:name="OVERHEID.PostcodeHuisnummer/OVERHEIDop.postcodeHuisnummer">2021JB 41</meta:user-defined>
    <meta:user-defined meta:name="OVERHEIDop.straatnaam">Generaal Cronjé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494</meta:user-defined>
    <meta:user-defined meta:name="OVERHEIDop.GmbID/DC.identifier">gmb-2019-133494</meta:user-defined>
    <meta:user-defined meta:name="OVERHEIDop.versieInformatie"/>
  </office:meta>
</office:document-meta>
</file>