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ei 2019, Europalaan 11, 5121 DH </text:span>
          </text:p>
            <text:p text:style-name="common-al">melding Activiteitenbesluit starten bedrijf, Carwash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1 398802</meta:user-defined>
    <meta:user-defined meta:name="DC.title">Melding akkoord</meta:user-defined>
    <meta:user-defined meta:name="OVERHEID.PostcodeHuisnummer/OVERHEIDop.postcodeHuisnummer">5121DH 11</meta:user-defined>
    <meta:user-defined meta:name="OVERHEIDop.straatnaam">Europalaa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91</meta:user-defined>
    <meta:user-defined meta:name="OVERHEIDop.GmbID/DC.identifier">gmb-2019-133491</meta:user-defined>
    <meta:user-defined meta:name="OVERHEIDop.versieInformatie"/>
  </office:meta>
</office:document-meta>
</file>