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Stedenbaan 15, 5121 DP</text:span>
          </text:p>
            <text:p text:style-name="common-al">melding Activiteitenbesluit verander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76 398743</meta:user-defined>
    <meta:user-defined meta:name="DC.title">Melding akkoord</meta:user-defined>
    <meta:user-defined meta:name="OVERHEID.PostcodeHuisnummer/OVERHEIDop.postcodeHuisnummer">5121DP 15</meta:user-defined>
    <meta:user-defined meta:name="OVERHEIDop.straatnaam">Stedenbaa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90</meta:user-defined>
    <meta:user-defined meta:name="OVERHEIDop.GmbID/DC.identifier">gmb-2019-133490</meta:user-defined>
    <meta:user-defined meta:name="OVERHEIDop.versieInformatie"/>
  </office:meta>
</office:document-meta>
</file>