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7289 - Stollenbergweg 69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ollenbergweg 69 te Berg en Dal</text:p>
            <text:p text:style-name="tussenkopcur">Omschrijving : kappen van 3 bomen voor bouw bijgebouw</text:p>
            <text:p text:style-name="tussenkopcur">Datum ontvangst : 16 januari 2019</text:p>
            <text:p text:style-name="tussenkopcur">Zaaknummer ODRN : W.Z19.1003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4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7289 - Stollenbergweg 69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49</meta:user-defined>
    <meta:user-defined meta:name="OVERHEIDop.GmbID/DC.identifier">gmb-2019-13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B 69</meta:user-defined>
    <meta:user-defined meta:name="OVERHEIDop.woonplaats">Berg en Dal</meta:user-defined>
    <meta:user-defined meta:name="OVERHEIDop.straatnaam">Stollen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80 426842</meta:user-defined>
    <meta:user-defined meta:name="OVERHEIDop.versieInformatie"/>
  </office:meta>
</office:document-meta>
</file>