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9, Vreugdendaal 13, 5126 TS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48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41 395550</meta:user-defined>
    <meta:user-defined meta:name="DC.title">Volledige meldingen</meta:user-defined>
    <meta:user-defined meta:name="OVERHEID.PostcodeHuisnummer/OVERHEIDop.postcodeHuisnummer">5126TS 13</meta:user-defined>
    <meta:user-defined meta:name="OVERHEIDop.straatnaam">Vreugdendaal</meta:user-defined>
    <meta:user-defined meta:name="OVERHEIDop.woonplaats">Gilz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86</meta:user-defined>
    <meta:user-defined meta:name="OVERHEIDop.GmbID/DC.identifier">gmb-2019-133486</meta:user-defined>
    <meta:user-defined meta:name="OVERHEIDop.versieInformatie"/>
  </office:meta>
</office:document-meta>
</file>